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7.223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ro18" style:family="table-row">
      <style:table-row-properties style:row-height="267.7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89.75pt" style:use-optimal-row-height="false" fo:break-before="auto"/>
    </style:style>
    <style:style style:name="ro23" style:family="table-row">
      <style:table-row-properties style:row-height="243.75pt" style:use-optimal-row-height="false" fo:break-before="auto"/>
    </style:style>
    <style:style style:name="ro24" style:family="table-row">
      <style:table-row-properties style:row-height="175.5pt" style:use-optimal-row-height="false" fo:break-before="auto"/>
    </style:style>
    <style:style style:name="ro25" style:family="table-row">
      <style:table-row-properties style:row-height="133.5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ro28" style:family="table-row">
      <style:table-row-properties style:row-height="123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112年基本工資、平均眷口數調整/單位多憑證宣導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2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2945" table:style-name="ce16">
            <text:p>122,94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3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0">
            <text:p>中央健康保險署</text:p>
          </table:table-cell>
          <table:table-cell office:value-type="string" table:style-name="ce11">
            <text:p>健保繳費真多元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3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134" table:style-name="ce16">
            <text:p>128,1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4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自墊醫療費用核退</text:p>
            <text:p>-這樣可以辦理自墊醫療費用核退嗎？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4/19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2">
            <text:p>「健保28週年 邁向未來」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4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、Line、YouTube</text:p>
          </table:table-cell>
          <table:table-cell office:value-type="string" table:style-name="ce11">
            <text:p>預計112年7月付款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8">
          <table:table-cell office:value-type="string" table:style-name="ce12">
            <text:p>中央健康保險署</text:p>
          </table:table-cell>
          <table:table-cell office:value-type="string" table:style-name="ce11">
            <text:p>歡慶健保28響應2023世界衛生日/健保開源節流 確保財務定發展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1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8">
            <text:p>預估觸及人數400萬人次</text:p>
          </table:table-cell>
          <table:table-cell office:value-type="string" table:style-name="ce39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19"/>
          <table:table-cell table:number-columns-repeated="16370" table:style-name="ce20"/>
        </table:table-row>
        <table:table-row table:style-name="ro30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41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健保APP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112/3/30-3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2">
            <text:p>預計曝光達280萬次</text:p>
          </table:table-cell>
          <table:table-cell office:value-type="string" table:style-name="ce12">
            <text:p>三立電視</text:p>
          </table:table-cell>
          <table:table-cell office:value-type="string" table:style-name="ce11">
            <text:p>1.補提3月份資料。</text:p>
            <text:p>2.免費加值回饋。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43">
            <text:p>健保多元繳費</text:p>
          </table:table-cell>
          <table:table-cell office:value-type="string" table:style-name="ce42">
            <text:p>衛福部111年文宣暨活動通路集中採購案後續擴充案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/>
            <text:p>112/4/13-4/19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三立電視股份有限公司</text:p>
          </table:table-cell>
          <table:table-cell office:value-type="string" table:style-name="ce42">
            <text:p>預計曝光達280萬次</text:p>
          </table:table-cell>
          <table:table-cell office:value-type="string" table:style-name="ce4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42">
            <text:p>112年社群媒體LINE維運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>112/3/30-113/3/31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9500" table:style-name="ce45">
            <text:p><text:s/>199,500<text:s/></text:p>
          </table:table-cell>
          <table:table-cell office:value-type="string" table:style-name="ce42">
            <text:p>知識科技股份有限公司</text:p>
          </table:table-cell>
          <table:table-cell office:value-type="string" table:style-name="ce42">
            <text:p>促進民眾認識健保各項政策，慎用健保資源</text:p>
          </table:table-cell>
          <table:table-cell office:value-type="string" table:style-name="ce42">
            <text:p>本署Line</text:p>
          </table:table-cell>
          <table:table-cell office:value-type="string" table:style-name="ce11">
            <text:p>第1期款已於4/20撥付</text:p>
          </table:table-cell>
          <table:table-cell table:style-name="ce19"/>
          <table:table-cell table:number-columns-repeated="16370" table:style-name="ce20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490" table:style-name="ce16">
            <text:p>128,490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4月.$A$5:4月.$XFD$5" table:base-cell-address="4月.$A$1"/>
        </table:named-expressions>
      </table:table>
      <table:table table:name="5月" table:style-name="ta4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5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署-居家醫療</text:p>
          </table:table-cell>
          <table:table-cell office:value-type="string" table:style-name="ce12">
            <text:p>張老師月刊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2">
            <text:p>張老師文化事業股份有限公司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張老師月刊</text:p>
          </table:table-cell>
          <table:table-cell office:value-type="string" table:style-name="ce11">
            <text:p>已於5/2核銷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"「112年你不可不知的健保大小事」~~虛擬健保卡．就醫更便利~</text:p>
            <text:p>-這樣可以辦理自墊醫療費用核退嗎？"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5/10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2">
            <text:p>健保愛心專戶-溫柔接住需要幫助的人</text:p>
          </table:table-cell>
          <table:table-cell office:value-type="string" table:style-name="ce12">
            <text:p>中華民國全國商業總會購買廣告版面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1次刊登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簡要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1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愛心專戶-溫柔接住需要幫助的人</text:p>
          </table:table-cell>
          <table:table-cell office:value-type="string" table:style-name="ce12">
            <text:p>臺灣時報社購買廣告版面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5/20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臺灣時報社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臺灣時報全國版</text:p>
          </table:table-cell>
          <table:table-cell office:value-type="string" table:style-name="ce11">
            <text:p>已於5/26核銷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向前延伸預防醫學 醫師與您一同防治代謝症候群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住院整合照護納健保試辦 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534" table:style-name="ce16">
            <text:p>128,5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Titles" table:cell-range-address="5月.$A$5:5月.$XFD$5" table:base-cell-address="5月.$A$1"/>
        </table:named-expressions>
      </table:table>
      <table:table table:name="6月" table:style-name="ta5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6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核銷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10000" table:style-name="ce37">
            <text:p>11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已於6/5核銷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核銷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0000" table:style-name="ce37">
            <text:p>19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核銷</text:p>
          </table:table-cell>
          <table:table-cell table:style-name="ce19"/>
          <table:table-cell table:number-columns-repeated="16370" table:style-name="ce20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350000" table:number-columns-spanned="1" table:number-rows-spanned="2" table:style-name="ce48">
            <text:p>350,00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已於6/5核銷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covered-table-cell/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核銷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47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47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1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47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47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47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關懷弱勢-對你愛不完，協助弱勢逗陣來。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6/14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台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47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詳細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47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9956" table:style-name="ce16">
            <text:p>129,956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Titles" table:cell-range-address="6月.$A$5:6月.$XFD$5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公務預算處一般政務科柯亭劭</meta:initial-creator>
    <dc:creator>吳梅芬</dc:creator>
    <meta:creation-date>2020-11-02T02:13:46Z</meta:creation-date>
    <dc:date>2023-07-07T02:37:57Z</dc:date>
    <meta:print-date>2023-07-07T02:11:3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